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Carnavalsstichting De Beteko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80003</text:span></text:p>
            <text:p text:style-name="common-al"/>
            <text:p text:style-name="common-al">Op 2 januari 2018 is een melding in het kader van het Activiteitenbesluit ontvangen van Carnavalsstichting De Betekoppen, gelegen aan het <text:span text:style-name="nadrukvet">Vlaanderenplein 2 in Sas van Gent</text:span>. Op 16 december 2018 zijn er aanvullingen op de melding ingediend en op 23 december 2018 is de melding aangevuld met een Omgevings Beperkte Milieutoets voor het werken met polyestherhars. </text:p>
            <text:p text:style-name="common-al"/>
            <text:p text:style-name="common-al">Het betreft een melding voor de bouw en opslag van carnavalswagens voor de carnavalsstichting.</text:p>
            <text:p text:style-name="common-al"/>
            <text:p text:style-name="common-al">Indien daaraan behoefte bestaat kunnen inlichtingen worden ingewonnen bij de heer L. (Leo) Kaaijsteker medewerker van RUD Zeeland, telefoonnummer +31 (0)6 512 041 11 of 0115 – 745 100 (e-mail <text:a xlink:href="mailto:lp.kaaijsteker@rud-zeeland.nl" xlink:type="simple">lp.kaaijsteker@rud-zeeland.nl</text:a>).</text:p>
            <text:p text:style-name="common-al"/>
            <text:p text:style-name="common-al">De melding is geregistreerd onder nummer <text:span text:style-name="nadrukvet">M-ACT180003/00184437.</text:span></text:p>
            <text:p text:style-name="common-al"/>
            <text:p text:style-name="common-al">Terneuzen, 23 januari 2019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98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Carnavalsstichting De Beteko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983</meta:user-defined>
    <meta:user-defined meta:name="OVERHEIDop.GmbID/DC.identifier">gmb-2019-149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DZ 2</meta:user-defined>
    <meta:user-defined meta:name="OVERHEIDop.woonplaats">Sas van Gent</meta:user-defined>
    <meta:user-defined meta:name="OVERHEIDop.straatnaam">Vlaanderenplein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658 360839</meta:user-defined>
    <meta:user-defined meta:name="OVERHEIDop.versieInformatie"/>
  </office:meta>
</office:document-meta>
</file>