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lozen van bemalingswater t.b.v. aanleg van de riolering: A18 Bedrijvenpark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A18 Bedrijvenpark in Wehl</text:p>
            <text:p text:style-name="common-al">Omschrijving:  tijdelijk lozen van bemalingswater t.b.v. aanleg van de riolering</text:p>
            <text:p text:style-name="common-al">Dossiernummer:  20190441</text:p>
            <text:p text:style-name="common-al">Datum indiening:  6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82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2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2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697 440091</meta:user-defined>
    <meta:user-defined meta:name="DC.title">Aanvraag omgevingsvergunning voor het tijdelijk lozen van bemalingswater t.b.v. aanleg van de riolering: A18 Bedrijvenpark in Wehl</meta:user-defined>
    <meta:user-defined meta:name="OVERHEID.PostcodeHuisnummer/OVERHEIDop.postcodeHuisnummer">7031GG</meta:user-defined>
    <meta:user-defined meta:name="OVERHEIDop.straatnaam">Kryptonstraat</meta:user-defined>
    <meta:user-defined meta:name="OVERHEIDop.woonplaats">Weh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29</meta:user-defined>
    <meta:user-defined meta:name="OVERHEIDop.GmbID/DC.identifier">gmb-2019-149829</meta:user-defined>
    <meta:user-defined meta:name="OVERHEIDop.versieInformatie"/>
  </office:meta>
</office:document-meta>
</file>