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svesten van arbeidsmigranten, Roermondseweg 5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oermondseweg 52, Weert, huisvesten van arbeidsmigranten, 28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8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208 362319</meta:user-defined>
    <meta:user-defined meta:name="DC.title">Aanvraag omgevingsvergunning, huisvesten van arbeidsmigranten, Roermondseweg 52, Weert</meta:user-defined>
    <meta:user-defined meta:name="OVERHEID.PostcodeHuisnummer/OVERHEIDop.postcodeHuisnummer">6004AT 52</meta:user-defined>
    <meta:user-defined meta:name="OVERHEIDop.straatnaam">Roermondseweg</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828</meta:user-defined>
    <meta:user-defined meta:name="OVERHEIDop.GmbID/DC.identifier">gmb-2019-149828</meta:user-defined>
    <meta:user-defined meta:name="OVERHEIDop.versieInformatie"/>
  </office:meta>
</office:document-meta>
</file>