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brachterweg 11, 6067CN te Linne / Maasgouw / ingekomen 4 juni 2019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82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Maasbrachterweg 11, 6067CN te Linne / Maasgouw / ingekomen 4 juni 2019 / het plaatsen van een dakkapel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825</meta:user-defined>
    <meta:user-defined meta:name="OVERHEIDop.GmbID/DC.identifier">gmb-2019-149825</meta:user-defined>
    <meta:user-defined meta:name="OVERHEIDop.versieInformatie"/>
  </office:meta>
</office:document-meta>
</file>