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Tjallinga 2 Grou, (11031995) Grouster Merke, van 6 t/m 9 september 2019, verzenddatum 29-05-20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982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82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82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408 567216</meta:user-defined>
    <meta:user-defined meta:name="DC.title">Verleende evenementenvergunning, met geluidsontheffing Tjallinga 2 Grou, (11031995) Grouster Merke, van 6 t/m 9 september 2019, verzenddatum 29-05-2019.</meta:user-defined>
    <meta:user-defined meta:name="OVERHEID.PostcodeHuisnummer/OVERHEIDop.postcodeHuisnummer">9001LB 2</meta:user-defined>
    <meta:user-defined meta:name="OVERHEIDop.straatnaam">Tjallinga</meta:user-defined>
    <meta:user-defined meta:name="OVERHEIDop.woonplaats">Grou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824</meta:user-defined>
    <meta:user-defined meta:name="OVERHEIDop.GmbID/DC.identifier">gmb-2019-149824</meta:user-defined>
    <meta:user-defined meta:name="OVERHEIDop.versieInformatie"/>
  </office:meta>
</office:document-meta>
</file>