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sseldorperweg 8 in Limmen, het vergroten van de woning en het wijzigen van de voorgevel 16 januari 2019 (WABO1801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7 januari 2019 kunnen belanghebbenden een bezwaarschrift indienen bij het college van Castricum. Voor meer informatie kunt u contact opnemen met de gemeente.het vergroten van de woning en het wijzigen van de voor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98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Dusseldorperweg 8 in Limmen, het vergroten van de woning en het wijzigen van de voorgevel 16 januari 2019 (WABO18019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82</meta:user-defined>
    <meta:user-defined meta:name="OVERHEIDop.GmbID/DC.identifier">gmb-2019-14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K 8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159 508991</meta:user-defined>
    <meta:user-defined meta:name="OVERHEIDop.versieInformatie"/>
  </office:meta>
</office:document-meta>
</file>