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legatiebesluit Westerwolde 2019</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3 april 2019, no.Z/18/069151/D-232191, afdeling Dienstverlening;</text:p>
            <text:p text:style-name="al"/>
            <text:p text:style-name="al">
            <text:span text:style-name="nadrukvet">gelet op het bepaalde in afdeling 10.1.2 van de Algemene wet bestuursrecht en artikel 156 van de Gemeentewet;</text:span>
          </text:p>
          </text:section>
          <text:section text:name="afkondiging_id1-3-2-1-2" text:style-name="afkondiging">
            <text:p text:style-name="afkondiging_top"/>
            <text:p text:style-name="al">
            <text:span text:style-name="nadrukvet">besluit het Delegatiebesluit gemeente </text:span>
            <text:span text:style-name="nadrukvet">Westerwolde</text:span>
            <text:span text:style-name="nadrukvet"> 2019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wet bestuursrecht</text:p>
            <text:p text:style-name="al">Aan het college van burgemeester en wethouders wordt gedelegeerd de bevoegdheid, indien een aanvraag of bezwaarschrift is gericht tot de raad:</text:p>
            <text:list text:style-name="id1-3-2-2-1-3">
              <text:list-item text:style-override="id1-3-2-2-1-3-1">
                <text:number>1.</text:number>
                <text:p text:style-name="al">tot het aan een aanvrager bieden van gelegenheid de aanvraag aan te vullen binnen een gestelde termijn en het besluiten een aanvraag niet in behandeling te nemen (artikel 4:5 Algemene wet bestuursrecht).</text:p>
              </text:list-item>
              <text:list-item text:style-override="id1-3-2-2-1-3-2">
                <text:number>2.</text:number>
                <text:p text:style-name="al">tot het doen van een mededeling aan de aanvrager dat een beschikking niet binnen de beslistermijn kan worden gegeven en het daarbij noemen van de termijn waarbinnen de beschikking wel tegemoet kan worden gezien (artikel 4:14 Algemene wet bestuursrecht).</text:p>
              </text:list-item>
              <text:list-item text:style-override="id1-3-2-2-1-3-3">
                <text:number>3.</text:number>
                <text:p text:style-name="al">tot het vaststellen van de verschuldigdheid van de hoogte van een dwangsom op grond van artikel 4:18 van de Algemene wet bestuursrecht.</text:p>
              </text:list-item>
              <text:list-item text:style-override="id1-3-2-2-1-3-4">
                <text:number>4.</text:number>
                <text:p text:style-name="al">tot het besluiten om onverschuldigd betaalde dwangsommen terug te vorderen op grond van artikel 4:20 van de Algemene wet bestuursrecht.</text:p>
              </text:list-item>
              <text:list-item text:style-override="id1-3-2-2-1-3-5">
                <text:number>5.</text:number>
                <text:p text:style-name="al">tot het nemen en verzenden van verdagingsbesluiten als bedoeld in artikel 7:10 van de Algemene wet bestuursrecht;</text:p>
              </text:list-item>
              <text:list-item text:style-override="id1-3-2-2-1-3-6">
                <text:number>6.</text:number>
                <text:p text:style-name="al">te beslissen op verzoeken als bedoeld in artikel 7:1a van de Algemene wet bestuursrecht om in te stemmen met rechtstreeks beroep bij de bestuursrechter.</text:p>
              </text:list-item>
              <text:list-item text:style-override="id1-3-2-2-1-3-7">
                <text:number>7.</text:number>
                <text:p text:style-name="al">alle proceshandelingen te verrichten inzake bezwaar- en beroepsprocedures alsmede voorlopige voorzieningenprocedures.</text:p>
              </text:list-item>
            </text:list>
          </text:section>
          <text:section text:name="artikel_id1-3-2-2-2" text:style-name="artikel">
            <text:p text:style-name="artikel_kop_titel"><text:span text:style-name="artikel_kop_label">Artikel</text:span> <text:span text:style-name="artikel_kop_nr">2</text:span> Openbaarheid van bestuur</text:p>
            <text:p text:style-name="al">Aan het college van burgemeester en wethouders wordt gedelegeerd de bevoegdheid van de raad om op grond van artikel 3 e.v. van de Wet openbaarheid van bestuur te beslissen omtrent verzoeken om informatie die zijn gericht tot de gemeenteraad, inclusief het uitvoeren van alle proceshandelingen in bezwaar- en beroepsprocedures,.</text:p>
          </text:section>
          <text:section text:name="artikel_id1-3-2-2-3" text:style-name="artikel">
            <text:p text:style-name="artikel_kop_titel"><text:span text:style-name="artikel_kop_label">Artikel</text:span> <text:span text:style-name="artikel_kop_nr">3</text:span> Huwelijkslocaties</text:p>
            <text:p text:style-name="al">Aan het college van burgemeester en wethouders wordt de bevoegdheid gedelegeerd om een locatie aan te wijzen die voor de duur van een huwelijksvoltrekking of partnerschapsregistratie wordt aangemerkt als “gemeentehuis” als bedoeld in het Burgerlijk Wetboek, Boek 1, artikel 63 en om zodanige aanwijzingsbesluiten in te trekken.</text:p>
          </text:section>
          <text:section text:name="artikel_id1-3-2-2-4" text:style-name="artikel">
            <text:p text:style-name="artikel_kop_titel"><text:span text:style-name="artikel_kop_label">Artikel</text:span> <text:span text:style-name="artikel_kop_nr">4</text:span> Milieubeheer</text:p>
            <text:p text:style-name="al">Aan het college van burgemeester en wethouders te delegeren de bevoegdheid inzake uitvoeringshandelingen milieueffectrapportage, zoals omschreven in de Wet milieubeheer: § 7.2 M.E.R.-plichtig besluit § 7.5, Voorbereiding M.E.R., § 7.6 Beoordeling M.E.R., § 7.9 Evaluatie.</text:p>
            <text:p text:style-name="al"/>
            <text:p text:style-name="al">Hierbij geldt de volgende voorwaarde:</text:p>
            <text:p text:style-name="al"/>
            <text:p text:style-name="al">De raad stelt richtlijnen voor de M.E.R. vast. De raad beslist over het al dan niet nemen van het M.E.R.-plichtigebesluit met inachtneming van artikel 7.27, 7.28, 7.35, 7.36 en 7.37. De raad beslist, op basis van het voorgeschreven evaluatieonderzoek naar de gevolgen van de ondernomen activiteit, over eventueel te treffen maatregelen.</text:p>
          </text:section>
          <text:section text:name="artikel_id1-3-2-2-5" text:style-name="artikel">
            <text:p text:style-name="artikel_kop_titel"><text:span text:style-name="artikel_kop_label">Artikel</text:span> <text:span text:style-name="artikel_kop_nr">5</text:span> Exploitatieplannen</text:p>
            <text:p text:style-name="al">Aan het college van burgemeester en wethouders te delegeren de bevoegdheden tot het vaststellen dan wel het niet-vaststellen van een exploitatieplan zoals bedoeld in artikel 6.12 van de Wet ruimtelijke ordening, voor die gevallen waarin zij gebruik maken van hun bevoegdheid om omgevingsvergunning te verlenen voor afwijking van het bestemmingsplan of een beheersverordening met de uitgebreide procedure, zoals bedoeld in artikel 2.12, eerste lid, onder a, onder 2° of 3°, van de Wet algemene bepalingen omgevingsrecht, of van hun bevoegdheid een wijzigingsplan vast te stellen, zoals bedoeld in artikel 3.6, eerste lid onder a van de Wet ruimtelijke ordening.</text:p>
          </text:section>
          <text:section text:name="artikel_id1-3-2-2-6" text:style-name="artikel">
            <text:p text:style-name="artikel_kop_titel"><text:span text:style-name="artikel_kop_label">Artikel</text:span> <text:span text:style-name="artikel_kop_nr">6</text:span> Inwerkingtreding en intrekking oude regelingen</text:p>
            <text:p text:style-name="al">Deze verordening treedt in werking de dag na bekendmaking en werkt terug tot en met 1 januari 2019.</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Delegatiebesluit gemeente Westerwolde 2019.</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29 mei 2019.</text:span>
          </text:p>
          </text:section>
          <text:section text:name="ondertekening_id1-3-2-3-2">
            <text:p><text:span text:style-name="deze">De raad voornoemd, </text:span></text:p>
            <text:p><text:span text:style-name="ondertekening_naam">
            <text:span text:style-name="voornaam">dhr. P.D.</text:span>
            <text:span text:style-name="achternaam">Nap</text:span>
          </text:span></text:p>
            <text:p><text:span text:style-name="functie">raadsgriffier</text:span></text:p>
          </text:section>
          <text:section text:name="ondertekening_id1-3-2-3-3">
            <text:p><text:span text:style-name="ondertekening_naam">
            <text:span text:style-name="voornaam">dhr. J.W.</text:span>
            <text:span text:style-name="achternaam">Velema</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981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1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1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esterwolde</meta:user-defined>
    <meta:user-defined meta:name="OVERHEID.Gemeente/OVERHEID.authority">Westerwolde</meta:user-defined>
    <meta:user-defined meta:name="OVERHEID.TaxonomieBeleidsagenda/OVERHEID.category">Bestuur | Organisatie en beleid</meta:user-defined>
    <meta:user-defined meta:name="DC.source">afdeling 10.1.2 van de Algemene wet bestuursrecht]|[1.0:c:BWBR0005537&amp;afdeling=10.1.2&amp;g=2019-04-02</meta:user-defined>
    <meta:user-defined meta:name="DC.source">artikel 156 van de Gemeentewet]|[1.0:c:BWBR0005416&amp;artikel=156&amp;g=2019-01-01</meta:user-defined>
    <meta:user-defined meta:name="DCTERMS.alternative">Delegatiebesluit gemeente Westerwolde 2019</meta:user-defined>
    <dc:language>nl</dc:language>
    <meta:user-defined meta:name="OVERHEID.Gemeente/DC.spatial">Westerwolde</meta:user-defined>
    <meta:user-defined meta:name="DC.title">Delegatiebesluit Westerwolde 2019</meta:user-defined>
    <meta:user-defined meta:name="DCTERMS.W3CDTF/DCTERMS.available">2019-06-19</meta:user-defined>
    <meta:user-defined meta:name="DCTERMS.W3CDTF/OVERHEIDop.jaargang">2019</meta:user-defined>
    <meta:user-defined meta:name="OVERHEIDop.publicationIssue">149819</meta:user-defined>
    <meta:user-defined meta:name="OVERHEIDop.betreftRegeling">CVDR625107_1</meta:user-defined>
    <meta:user-defined meta:name="OVERHEIDop.GmbID/DC.identifier">gmb-2019-149819</meta:user-defined>
    <meta:user-defined meta:name="xs:date/OVERHEIDop.startdatum">2019-06-20</meta:user-defined>
    <meta:user-defined meta:name="OVERHEIDop.versieInformatie"/>
  </office:meta>
</office:document-meta>
</file>