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Loodyk 2a Wirdum, (11033680) Wurdumer Piratenfeest, op 12 oktober, verzenddatum 12-06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81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1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1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25 574068</meta:user-defined>
    <meta:user-defined meta:name="DC.title">Verleende evenementenvergunning, met geluidsontheffing Loodyk 2a Wirdum, (11033680) Wurdumer Piratenfeest, op 12 oktober, verzenddatum 12-06-2019.</meta:user-defined>
    <meta:user-defined meta:name="OVERHEID.PostcodeHuisnummer/OVERHEIDop.postcodeHuisnummer">9088BV 2a</meta:user-defined>
    <meta:user-defined meta:name="OVERHEIDop.straatnaam">Loodyk</meta:user-defined>
    <meta:user-defined meta:name="OVERHEIDop.woonplaats">Wirdu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18</meta:user-defined>
    <meta:user-defined meta:name="OVERHEIDop.GmbID/DC.identifier">gmb-2019-149818</meta:user-defined>
    <meta:user-defined meta:name="OVERHEIDop.versieInformatie"/>
  </office:meta>
</office:document-meta>
</file>