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evenementenvergunning op 22 juni, 23 juni, 26 juni, 28 juni, ten behoeve van Outdoor Valley Modderrace, Hoeksekade 141, 2661 J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  U19.04531        Hoeksekade 141, Bergschenhoek (2661 JL)          </text:p>
            <text:p text:style-name="common-al">Het verlenen van een evenementenvergunning ten behoeve van de Outdoor Valley Modderrace op zaterdag 22 juni van 11:00 tot 14:00 uur, zondag 23 juni van 11:00 tot 14:00, woensdag 26 juni van 9:00 tot 12:00 en van 13:30 tot 16:00 uur en op vrijdag 28 juni van 11:00 tot 13:00 uur           </text:p>
            <text:p text:style-name="common-al">(verzonden 11-06-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8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dc:language>nl</dc:language>
    <meta:user-defined meta:name="OVERHEID.EPSG28992/DC.spatial">96437 443510</meta:user-defined>
    <meta:user-defined meta:name="DC.title">Besluit Algemene Plaatselijke Verordening en bijzondere wetten, verlenen van een evenementenvergunning op 22 juni, 23 juni, 26 juni, 28 juni, ten behoeve van Outdoor Valley Modderrace, Hoeksekade 141, 2661 JL, Bergschenhoek</meta:user-defined>
    <meta:user-defined meta:name="OVERHEID.PostcodeHuisnummer/OVERHEIDop.postcodeHuisnummer">2661JL 141</meta:user-defined>
    <meta:user-defined meta:name="OVERHEIDop.straatnaam">Hoeksekade</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49816</meta:user-defined>
    <meta:user-defined meta:name="OVERHEIDop.GmbID/DC.identifier">gmb-2019-149816</meta:user-defined>
    <meta:user-defined meta:name="OVERHEIDop.versieInformatie"/>
  </office:meta>
</office:document-meta>
</file>