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groten van de entree van de woning, Heukelompad 17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5608</text:p>
            <text:p text:style-name="common-al">OLO-nummer: 4359209</text:p>
            <text:p text:style-name="common-al">Omschrijving: vergroten van de entree van de woning</text:p>
            <text:p text:style-name="common-al">Adres: Heukelompad 17 Arnhem</text:p>
            <text:p text:style-name="common-al">Activiteit: Bouwen</text:p>
            <text:p text:style-name="common-al">Besluit: Vergunningaanvraag buiten behandeling gelaten</text:p>
            <text:p text:style-name="common-al">Datum ondertekening: 4 juni 2019</text:p>
            <text:p text:style-name="common-al">Datum verzending: 5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81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1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1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83 439398</meta:user-defined>
    <meta:user-defined meta:name="DC.title">ODRA Gemeente Arnhem - Aanvraag omgevingsvergunning buiten behandeling, vergroten van de entree van de woning, Heukelompad 17 Arnhem</meta:user-defined>
    <meta:user-defined meta:name="OVERHEID.PostcodeHuisnummer/OVERHEIDop.postcodeHuisnummer">6845EL 15</meta:user-defined>
    <meta:user-defined meta:name="OVERHEIDop.straatnaam">Heukelompad</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49810</meta:user-defined>
    <meta:user-defined meta:name="OVERHEIDop.GmbID/DC.identifier">gmb-2019-149810</meta:user-defined>
    <meta:user-defined meta:name="OVERHEIDop.versieInformatie"/>
  </office:meta>
</office:document-meta>
</file>