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4: incidentele festiviteit, Smaakwater, Kartuizer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incidentele festiviteiten zijn gemeld (APV, artikel 4:3):</text:p>
            <text:p text:style-name="last-al">- Smaakwater,  Kartuizerstraat 12 in Raamsdonksveer. De festiviteitvinden plaats op 26 januari 2019 van 20.30 uur tot 1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981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1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1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4: incidentele festiviteit, Smaakwater, Kartuizer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981</meta:user-defined>
    <meta:user-defined meta:name="OVERHEIDop.GmbID/DC.identifier">gmb-2019-149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EE 12</meta:user-defined>
    <meta:user-defined meta:name="OVERHEIDop.woonplaats">Raamsdonksveer</meta:user-defined>
    <meta:user-defined meta:name="OVERHEIDop.straatnaam">Kartuizerstraat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574 411701</meta:user-defined>
    <meta:user-defined meta:name="OVERHEIDop.versieInformatie"/>
  </office:meta>
</office:document-meta>
</file>