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rcelen F 1066, 1067 en 1481 Zuidbroek, Verleende omgevingsvergunning (reguliere procedure) Z2019-000043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Midden-Groningen heeft besloten om de volgende omgevingsvergunning op grond van de Wet algemene bepalingen omgevingsrecht (Wabo), te verlenen en op de hieronder vermelde datum hebben verzonden aan de aanvrager:</text:p>
            <text:p text:style-name="common-al"/>
            <text:p text:style-name="common-al">- Percelen F 1066, 1067 en 1481, Langs de A7 en parallelweg ter hoogte van Zuidbroek, voor het  kappen van 12 bomen, 14 juni 2019.</text:p>
            <text:p text:style-name="common-al"/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zes weken na de verzenddatum van het besluit een gemotiveerd bezwaarschrift te richten aan het college van burgemeester en wethouders van de gemeente Midden-Groningen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://loket.rechtspraak.nl/bestuursrecht. Hiervoor dient u wel te beschikken over een elektronische 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66, 9603 AC Hoogezand, 0598-3737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49808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808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808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51779 576671</meta:user-defined>
    <meta:user-defined meta:name="OVERHEID.EPSG28992/DC.spatial">250969 576661</meta:user-defined>
    <meta:user-defined meta:name="DC.title">Percelen F 1066, 1067 en 1481 Zuidbroek, Verleende omgevingsvergunning (reguliere procedure) Z2019-00004307</meta:user-defined>
    <meta:user-defined meta:name="OVERHEID.PostcodeHuisnummer/OVERHEIDop.postcodeHuisnummer">9636</meta:user-defined>
    <meta:user-defined meta:name="OVERHEID.PostcodeHuisnummer/OVERHEIDop.postcodeHuisnummer">9636</meta:user-defined>
    <meta:user-defined meta:name="OVERHEIDop.straatnaam">Parallelweg</meta:user-defined>
    <meta:user-defined meta:name="OVERHEIDop.straatnaam">Rijksweg Oost</meta:user-defined>
    <meta:user-defined meta:name="OVERHEIDop.woonplaats">Zuidbroek</meta:user-defined>
    <meta:user-defined meta:name="OVERHEIDop.woonplaats">Zuidbroek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9808</meta:user-defined>
    <meta:user-defined meta:name="OVERHEIDop.GmbID/DC.identifier">gmb-2019-149808</meta:user-defined>
    <meta:user-defined meta:name="OVERHEIDop.versieInformatie"/>
  </office:meta>
</office:document-meta>
</file>