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igning op de voorkant van het pand: Terborgseweg 3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Terborgseweg 34 A, 7005 BA</text:p>
            <text:p text:style-name="common-al">Omschrijving:  plaatsen van een signing op de voorkant van het pand</text:p>
            <text:p text:style-name="common-al">Dossiernummer:  20190433</text:p>
            <text:p text:style-name="common-al">Datum indiening:  5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41 441865</meta:user-defined>
    <meta:user-defined meta:name="DC.title">Aanvraag omgevingsvergunning voor het plaatsen van een signing op de voorkant van het pand: Terborgseweg 34 A in Doetinchem</meta:user-defined>
    <meta:user-defined meta:name="OVERHEID.PostcodeHuisnummer/OVERHEIDop.postcodeHuisnummer">7005BA 34a</meta:user-defined>
    <meta:user-defined meta:name="OVERHEIDop.straatnaam">Terborgseweg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05</meta:user-defined>
    <meta:user-defined meta:name="OVERHEIDop.GmbID/DC.identifier">gmb-2019-149805</meta:user-defined>
    <meta:user-defined meta:name="OVERHEIDop.versieInformatie"/>
  </office:meta>
</office:document-meta>
</file>