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Leijester Hegedyk Alde Leie, (11028422) dorpsfeest, van 5 t/m 7 juli verzenddatum 07-06-20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9799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79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79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7705 589166</meta:user-defined>
    <meta:user-defined meta:name="DC.title">Verleende evenementenvergunning, met geluidsontheffing Leijester Hegedyk Alde Leie, (11028422) dorpsfeest, van 5 t/m 7 juli verzenddatum 07-06-2019.</meta:user-defined>
    <meta:user-defined meta:name="OVERHEID.PostcodeHuisnummer/OVERHEIDop.postcodeHuisnummer">9071XB 3</meta:user-defined>
    <meta:user-defined meta:name="OVERHEIDop.straatnaam">Leijester Hegedyk</meta:user-defined>
    <meta:user-defined meta:name="OVERHEIDop.woonplaats">Alde Leie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799</meta:user-defined>
    <meta:user-defined meta:name="OVERHEIDop.GmbID/DC.identifier">gmb-2019-149799</meta:user-defined>
    <meta:user-defined meta:name="OVERHEIDop.versieInformatie"/>
  </office:meta>
</office:document-meta>
</file>