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onteren van de binnenwanden: Hof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fstraat 12, 7001 CD</text:p>
            <text:p text:style-name="common-al">Omschrijving:  demonteren van de binnenwanden</text:p>
            <text:p text:style-name="common-al">Dossiernummer:  20190431</text:p>
            <text:p text:style-name="common-al">Datum indiening:  29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5 442611</meta:user-defined>
    <meta:user-defined meta:name="DC.title">Aanvraag omgevingsvergunning voor het demonteren van de binnenwanden: Hofstraat 12 in Doetinchem</meta:user-defined>
    <meta:user-defined meta:name="OVERHEID.PostcodeHuisnummer/OVERHEIDop.postcodeHuisnummer">7001CD 12</meta:user-defined>
    <meta:user-defined meta:name="OVERHEIDop.straatnaam">Hof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7</meta:user-defined>
    <meta:user-defined meta:name="OVERHEIDop.GmbID/DC.identifier">gmb-2019-149797</meta:user-defined>
    <meta:user-defined meta:name="OVERHEIDop.versieInformatie"/>
  </office:meta>
</office:document-meta>
</file>