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4, Ter Aar – de nummeraanduiding 14 is toegekend aan de tijdelijke woonunit en aan de nieuw te bouwen woning – verzonden 13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7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113 466629</meta:user-defined>
    <meta:user-defined meta:name="DC.title">Besluit op aanvraag nummeraanduiding Ter Aar, Westkanaalweg 14</meta:user-defined>
    <meta:user-defined meta:name="OVERHEID.PostcodeHuisnummer/OVERHEIDop.postcodeHuisnummer">2461ED 14</meta:user-defined>
    <meta:user-defined meta:name="OVERHEIDop.straatnaam">Westkanaalweg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externeBijlage">Nummerbesluit|exb-2019-29323</meta:user-defined>
    <meta:user-defined meta:name="OVERHEIDop.publicationIssue">149794</meta:user-defined>
    <meta:user-defined meta:name="OVERHEIDop.GmbID/DC.identifier">gmb-2019-149794</meta:user-defined>
    <meta:user-defined meta:name="OVERHEIDop.versieInformatie"/>
  </office:meta>
</office:document-meta>
</file>