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akisolatie op het dakbeschot: Van Hogendorplaan 5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n Hogendorplaan 58, 7003 CW</text:p>
            <text:p text:style-name="common-al">Omschrijving:  aanbrengen van dakisolatie op het dakbeschot</text:p>
            <text:p text:style-name="common-al">Dossiernummer:  20190429</text:p>
            <text:p text:style-name="common-al">Datum indiening:  4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165 441984</meta:user-defined>
    <meta:user-defined meta:name="DC.title">Aanvraag omgevingsvergunning voor het aanbrengen van dakisolatie op het dakbeschot: Van Hogendorplaan 58 in Doetinchem</meta:user-defined>
    <meta:user-defined meta:name="OVERHEID.PostcodeHuisnummer/OVERHEIDop.postcodeHuisnummer">7003CW 58</meta:user-defined>
    <meta:user-defined meta:name="OVERHEIDop.straatnaam">Van Hogendorplaa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93</meta:user-defined>
    <meta:user-defined meta:name="OVERHEIDop.GmbID/DC.identifier">gmb-2019-149793</meta:user-defined>
    <meta:user-defined meta:name="OVERHEIDop.versieInformatie"/>
  </office:meta>
</office:document-meta>
</file>