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Binnenwatersloot 22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4 november 2018 een melding Activiteitenbesluit milieubeheer is ontvangen voor het melden van een bestaand restaurant. De locatie betreft<text:span text:style-name="nadrukvet"> Binnenwatersloot 22, 2611 BK te Delft </text:span>(zaaknummer 00535237).</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979</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9</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9</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Binnenwatersloot 22 te Delf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979</meta:user-defined>
    <meta:user-defined meta:name="OVERHEIDop.GmbID/DC.identifier">gmb-2019-149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K 22</meta:user-defined>
    <meta:user-defined meta:name="OVERHEIDop.woonplaats">Delft</meta:user-defined>
    <meta:user-defined meta:name="OVERHEIDop.straatnaam">Binnenwatersloo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22 447328</meta:user-defined>
    <meta:user-defined meta:name="OVERHEIDop.versieInformatie"/>
  </office:meta>
</office:document-meta>
</file>