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baan 5, het realiseren van een erfafscheiding 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9  een aanvraag omgevingsvergunning ontvangen voor het realiseren van een erfafscheiding en tuinhuisje, activiteit 1 op de locatie Windbaan 5. De aanvraag heeft dossiernummer 19Z0002206.</text:p>
            <text:p text:style-name="common-al"/>
            <text:p text:style-name="common-al"> Ter inzage</text:p>
            <text:p text:style-name="common-al">De stukken liggen vanaf 26 jun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977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7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7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06</meta:user-defined>
    <dc:language>nl</dc:language>
    <meta:user-defined meta:name="OVERHEID.EPSG28992/DC.spatial">164172 482567</meta:user-defined>
    <meta:user-defined meta:name="DC.title">Gemeente Zeewolde, aanvraag omgevingsvergunning, Windbaan 5, het realiseren van een erfafscheiding en speelhuisje</meta:user-defined>
    <meta:user-defined meta:name="OVERHEID.PostcodeHuisnummer/OVERHEIDop.postcodeHuisnummer">3893CC 5</meta:user-defined>
    <meta:user-defined meta:name="OVERHEIDop.straatnaam">Windbaan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9777</meta:user-defined>
    <meta:user-defined meta:name="OVERHEIDop.GmbID/DC.identifier">gmb-2019-149777</meta:user-defined>
    <meta:user-defined meta:name="OVERHEIDop.versieInformatie"/>
  </office:meta>
</office:document-meta>
</file>