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nemen van de toegestane afwijking van het geldende bestemmingsplan in het vast te stellen bestemmingsplan voor het bouwen van een woonhuis: Lubberslaan ong. (sectie B, perceelnr. 11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ubberslaan ong. (sectie B, perceelnr. 1119)</text:p>
            <text:p text:style-name="common-al">Omschrijving:  opnemen van de toegestane afwijking van het geldende bestemmingsplan in het vast te stellen bestemmingsplan voor het bouwen van een woonhuis</text:p>
            <text:p text:style-name="common-al">Dossiernummer:  20190427</text:p>
            <text:p text:style-name="common-al">Datum indiening:  4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29 444017</meta:user-defined>
    <meta:user-defined meta:name="DC.title">Aanvraag omgevingsvergunning voor het opnemen van de toegestane afwijking van het geldende bestemmingsplan in het vast te stellen bestemmingsplan voor het bouwen van een woonhuis: Lubberslaan ong. (sectie B, perceelnr. 1119) in Doetinchem</meta:user-defined>
    <meta:user-defined meta:name="OVERHEID.PostcodeHuisnummer/OVERHEIDop.postcodeHuisnummer">7009AN 19</meta:user-defined>
    <meta:user-defined meta:name="OVERHEIDop.straatnaam">Lubberslaan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73</meta:user-defined>
    <meta:user-defined meta:name="OVERHEIDop.GmbID/DC.identifier">gmb-2019-149773</meta:user-defined>
    <meta:user-defined meta:name="OVERHEIDop.versieInformatie"/>
  </office:meta>
</office:document-meta>
</file>