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een muziek evenement “Stoeppop” op zondag 30 juni      2019 van 15.00 tot 23.00 uur op de hoek Kerkweg / Ruysdael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Jack’s Bier Café      voor het organiseren van een muziek evenement “Stoeppop” op zondag 30 juni      2019 van 15.00 tot 23.00 uur op de hoek Kerkweg / Ruysdael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7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1761</meta:user-defined>
    <dc:language>nl</dc:language>
    <meta:user-defined meta:name="OVERHEID.EPSG28992/DC.spatial">106316 502759</meta:user-defined>
    <meta:user-defined meta:name="DC.title">Verleende vergunning activiteit openbare weg, organiseren van een muziek evenement “Stoeppop” op zondag 30 juni      2019 van 15.00 tot 23.00 uur op de hoek Kerkweg / Ruysdaelstraat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769</meta:user-defined>
    <meta:user-defined meta:name="OVERHEIDop.GmbID/DC.identifier">gmb-2019-149769</meta:user-defined>
    <meta:user-defined meta:name="OVERHEIDop.versieInformatie"/>
  </office:meta>
</office:document-meta>
</file>