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n vrijstaande woning: Plan Vijverberg-Zuid (sectie L, perceelnr. 520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Vijverberg-Zuid (sectie L, perceelnr. 5208)</text:p>
            <text:p text:style-name="common-al">Omschrijving:  bouwen van en vrijstaande woning</text:p>
            <text:p text:style-name="common-al">Dossiernummer:  20190423</text:p>
            <text:p text:style-name="common-al">Datum indiening:  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6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10 440853</meta:user-defined>
    <meta:user-defined meta:name="DC.title">Aanvraag omgevingsvergunning voor het bouwen van en vrijstaande woning: Plan Vijverberg-Zuid (sectie L, perceelnr. 5208) in Doetinchem</meta:user-defined>
    <meta:user-defined meta:name="OVERHEID.PostcodeHuisnummer/OVERHEIDop.postcodeHuisnummer">7004LA 41</meta:user-defined>
    <meta:user-defined meta:name="OVERHEIDop.straatnaam">Berlagelaa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65</meta:user-defined>
    <meta:user-defined meta:name="OVERHEIDop.GmbID/DC.identifier">gmb-2019-149765</meta:user-defined>
    <meta:user-defined meta:name="OVERHEIDop.versieInformatie"/>
  </office:meta>
</office:document-meta>
</file>