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04: Verleende evenementenvergunning, Oktoberfest Donge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: 10 t/m 13 oktober 2019</text:p>
            <text:p text:style-name="common-al">6 oktober generale repetitie blaaskapel </text:p>
            <text:p text:style-name="common-al">Tijd:</text:p>
            <text:p text:style-name="common-al">6 oktober: 13.00-16.00 uur</text:p>
            <text:p text:style-name="common-al">10 en 11 oktober: 16.00 uur-24.00 uur, </text:p>
            <text:p text:style-name="common-al">12 oktober: 16.00 uur-24.00 uur </text:p>
            <text:p text:style-name="common-al">13 oktober: 09.00 uur-23.00 uur            </text:p>
            <text:p text:style-name="common-al">Organisatie: Stichting Oktoberfest Dongemond</text:p>
            <text:p text:style-name="common-al">Wegafsluiting: plattegrond van de te treffen verkeersmaatregelen zijn in te zien in de Gemeentewinkel (bijlage vergunning).</text:p>
            <text:p text:style-name="last-al">De vergunning is verzonden op 17 januari 2019. Procedure 3 is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4976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76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76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04: Verleende evenementenvergunning, Oktoberfest Dongemo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4976</meta:user-defined>
    <meta:user-defined meta:name="OVERHEIDop.GmbID/DC.identifier">gmb-2019-1497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4</meta:user-defined>
    <meta:user-defined meta:name="OVERHEIDop.woonplaats">Raamsdonksveer</meta:user-defined>
    <meta:user-defined meta:name="OVERHEIDop.straatnaam">Werfkampenseweg</meta:user-defined>
    <meta:user-defined meta:name="OVERHEIDgvop.Informatietype/DC.type">Beschikkingen | afhandelin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20893 413303</meta:user-defined>
    <meta:user-defined meta:name="OVERHEIDop.versieInformatie"/>
  </office:meta>
</office:document-meta>
</file>