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ebezetting en stalsystemen in de bestaande bedrijfsgebouwen: Hal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lseweg 8, 7004 JA</text:p>
            <text:p text:style-name="common-al">Omschrijving:  wijzigen van de veebezetting en stalsystemen in de bestaande bedrijfsgebouwen</text:p>
            <text:p text:style-name="common-al">Dossiernummer:  20190420</text:p>
            <text:p text:style-name="common-al">Datum indiening:  29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4322 443313</meta:user-defined>
    <meta:user-defined meta:name="DC.title">Aanvraag omgevingsvergunning voor het wijzigen van de veebezetting en stalsystemen in de bestaande bedrijfsgebouwen: Halseweg 8 in Doetinchem</meta:user-defined>
    <meta:user-defined meta:name="OVERHEID.PostcodeHuisnummer/OVERHEIDop.postcodeHuisnummer">7004JA 8</meta:user-defined>
    <meta:user-defined meta:name="OVERHEIDop.straatnaam">Halseweg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57</meta:user-defined>
    <meta:user-defined meta:name="OVERHEIDop.GmbID/DC.identifier">gmb-2019-149757</meta:user-defined>
    <meta:user-defined meta:name="OVERHEIDop.versieInformatie"/>
  </office:meta>
</office:document-meta>
</file>