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attenserreed 5 Jorwert, (11028393) Mukpop, op 22 juni 2019, verzenddatum 16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306 573149</meta:user-defined>
    <meta:user-defined meta:name="DC.title">Verleende evenementenvergunning, met geluidsontheffing Battenserreed 5 Jorwert, (11028393) Mukpop, op 22 juni 2019, verzenddatum 16-05-2019.</meta:user-defined>
    <meta:user-defined meta:name="OVERHEID.PostcodeHuisnummer/OVERHEIDop.postcodeHuisnummer">9023AR 5</meta:user-defined>
    <meta:user-defined meta:name="OVERHEIDop.straatnaam">Battenserreed</meta:user-defined>
    <meta:user-defined meta:name="OVERHEIDop.woonplaats">Jorw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55</meta:user-defined>
    <meta:user-defined meta:name="OVERHEIDop.GmbID/DC.identifier">gmb-2019-149755</meta:user-defined>
    <meta:user-defined meta:name="OVERHEIDop.versieInformatie"/>
  </office:meta>
</office:document-meta>
</file>