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en nokverhoging op achtergevel, Porporastraat 13 (zaaknummer Z2019-00007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rporastraat 13</text:span> – voor het plaatsen van een dakkapel aan de voorgevel en en nokverhoging op de achtergevel van de woning, verzonden op 1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7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17 504599</meta:user-defined>
    <meta:user-defined meta:name="DC.title">Verleende omgevingsvergunning, plaatsen dakkapel voorgevel en nokverhoging op achtergevel, Porporastraat 13 (zaaknummer Z2019-00007130)</meta:user-defined>
    <meta:user-defined meta:name="OVERHEID.PostcodeHuisnummer/OVERHEIDop.postcodeHuisnummer">8031HN 13</meta:user-defined>
    <meta:user-defined meta:name="OVERHEIDop.straatnaam">Porporastraat</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49753</meta:user-defined>
    <meta:user-defined meta:name="OVERHEIDop.GmbID/DC.identifier">gmb-2019-149753</meta:user-defined>
    <meta:user-defined meta:name="OVERHEIDop.versieInformatie"/>
  </office:meta>
</office:document-meta>
</file>