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extra verdieping op de aanbouw aan de achterzijde aan de Koningin Wilhelminaweg 67 in Zaltbommel. Zaaknummer: 0214121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19 een omgevingsvergunning voor het bouwen van een extra verdieping op de aanbouw aan de achterzijde op het adres Koningin Wilhelminaweg 6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7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030</meta:user-defined>
    <dc:language>nl</dc:language>
    <meta:user-defined meta:name="OVERHEID.EPSG28992/DC.spatial">146048 424335</meta:user-defined>
    <meta:user-defined meta:name="DC.title">Burgemeester en wethouders van Zaltbommel – Verleende omgevingsvergunning voor het bouwen van een extra verdieping op de aanbouw aan de achterzijde aan de Koningin Wilhelminaweg 67 in Zaltbommel. Zaaknummer: 0214121030.</meta:user-defined>
    <meta:user-defined meta:name="OVERHEID.PostcodeHuisnummer/OVERHEIDop.postcodeHuisnummer">5301GG 67</meta:user-defined>
    <meta:user-defined meta:name="OVERHEIDop.straatnaam">Koningin Wilhelminaweg</meta:user-defined>
    <meta:user-defined meta:name="OVERHEIDop.woonplaats">Zaltbo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50</meta:user-defined>
    <meta:user-defined meta:name="OVERHEIDop.GmbID/DC.identifier">gmb-2019-149750</meta:user-defined>
    <meta:user-defined meta:name="OVERHEIDop.versieInformatie"/>
  </office:meta>
</office:document-meta>
</file>