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vastgesteld bestemmingsplan ‘Schippersdock W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e gemeenteraad van Maasgouw in zijn vergadering van 6 juni 2019 besloten heeft tot gewijzigde vaststelling van het bestemmingsplan ‘Schippersdock Wessem’ (NL.IMRO.1641.BPL075-VG01).</text:p>
            <text:p text:style-name="common-al">Het betreft de bekendmaking op grond van artikel 3.8 Wet ruimtelijke ordening.</text:p>
            <text:p text:style-name="common-al">
            <text:span text:style-name="nadrukvet">
              <text:span text:style-name="nadrukondlijn">Wijzigingen</text:span>
            </text:span>
          </text:p>
            <text:p text:style-name="common-al">De navolgende wijzigingen zijn doorgevoerd bij de vaststelling van het bestemmingsplan ‘Schippersdock Wessem’ (met planidentificatienummer NL.IMRO.1641.BPL075-VG01), ten opzichte van het ontwerp daarvan, naar aanleiding van het deels gegrond verklaren van de zienswijze:</text:p>
            <text:list text:style-name="id1-3-2-1-1-5">
              <text:list-item text:style-override="id1-3-2-1-1-5-1">
                <text:number>1)</text:number>
                <text:p text:style-name="al">op een klein deel van het bedrijfsperceel, en wel nabij de toegang van het bedrijf, worden bedrijfsactiviteiten van milieucategorie 4.1 niet toegestaan (maar wel tot en met milieucategorie 3.2);</text:p>
              </text:list-item>
              <text:list-item text:style-override="id1-3-2-1-1-5-2">
                <text:number>2)</text:number>
                <text:p text:style-name="al">in de regels wordt het uitoefenen van bedrijfsmatige activiteiten in milieucategorie 4.1 geschrapt voor zover er geen sprake is van nautische activiteiten;</text:p>
              </text:list-item>
              <text:list-item text:style-override="id1-3-2-1-1-5-3">
                <text:number>3)</text:number>
                <text:p text:style-name="al">er wordt een passage toegevoegd aan paragraaf 3.1 van de toelichting (nieuwe paragraaf: 3.1.3) over de herbenutting van leegstaande monumentale en beeldbepalende gebouwen;</text:p>
              </text:list-item>
              <text:list-item text:style-override="id1-3-2-1-1-5-4">
                <text:number>4)</text:number>
                <text:p text:style-name="al">de motivering van de behoefte aan de ruimtelijke ontwikkeling in paragraaf 3.1.3 van de toelichting (wordt: 3.1.4) wordt gecompleteerd en geactualiseerd;</text:p>
              </text:list-item>
              <text:list-item text:style-override="id1-3-2-1-1-5-5">
                <text:number>5)</text:number>
                <text:p text:style-name="al">het deel van de werkstrook van Filcom wordt opgenomen in de toelichting bij de visualisatie van het plangebied en in de beschrijving van het plangebied;</text:p>
              </text:list-item>
              <text:list-item text:style-override="id1-3-2-1-1-5-6">
                <text:number>6)</text:number>
                <text:p text:style-name="al">het inrichtingsvoorstel, dat voorziet in de realisatie van in totaal 86 parkeerplaatsen op eigen terrein, wordt in de toelichting opgenomen;</text:p>
              </text:list-item>
              <text:list-item text:style-override="id1-3-2-1-1-5-7">
                <text:number>7)</text:number>
                <text:p text:style-name="al">de toelichting wordt aangevuld met een Quick scan flora en fauna alsmede de resultaten van de AERIUS-Calculator;</text:p>
              </text:list-item>
              <text:list-item text:style-override="id1-3-2-1-1-5-8">
                <text:number>8)</text:number>
                <text:p text:style-name="al">het mer-beoordelingsbesluit, met de daarbij behorende grondslag, wordt als bijlage bij de toelichting van het bestemmingsplan gevoegd.</text:p>
              </text:list-item>
              <text:list-item text:style-override="id1-3-2-1-1-5-9">
                <text:number/>
                <text:p text:style-name="al"/>
              </text:list-item>
            </text:list>
            <text:p text:style-name="common-al">
            <text:span text:style-name="nadrukvet">
              <text:span text:style-name="nadrukondlijn">Wat is het plan?</text:span>
            </text:span>
          </text:p>
            <text:p text:style-name="common-al">Het bestemmingsplan ‘Schippersdock Wessem’ (NL.IMRO.1641.BPL075-VG01) betreft een partiële herziening van de bestemmingsplannen ‘Kern Wessem’ (vastgesteld d.d. 7 juli 2011) en ‘Land van Thorn’ (vastgesteld d.d. 22 mei 2014). Het plangebied van het bestemmingsplan omvat de locatie Schippersveld 3 in de kern Wessem. Het bestemmingsplan voorziet in de realisatie van:</text:p>
            <text:list text:style-name="id1-3-2-1-1-8">
              <text:list-item text:style-override="id1-3-2-1-1-8-1">
                <text:number>•</text:number>
                <text:p text:style-name="al">het commercieel en recreatief exploiteren van een jachthaven;</text:p>
              </text:list-item>
              <text:list-item text:style-override="id1-3-2-1-1-8-2">
                <text:number>•</text:number>
                <text:p text:style-name="al">de reparatie, de refit en het onderhoud van pleziervaartuigen, inclusief botenlift;</text:p>
              </text:list-item>
              <text:list-item text:style-override="id1-3-2-1-1-8-3">
                <text:number>•</text:number>
                <text:p text:style-name="al">het bieden van ruimte voor stalling van pleziervaartuigen, al of niet overdekt en al of niet in het water, inclusief botenhuizen;</text:p>
              </text:list-item>
              <text:list-item text:style-override="id1-3-2-1-1-8-4">
                <text:number>•</text:number>
                <text:p text:style-name="al">de makelaardij in pleziervaartuigen;</text:p>
              </text:list-item>
              <text:list-item text:style-override="id1-3-2-1-1-8-5">
                <text:number>•</text:number>
                <text:p text:style-name="al">de verkoop en verhuur van pleziervaartuigen;</text:p>
              </text:list-item>
              <text:list-item text:style-override="id1-3-2-1-1-8-6">
                <text:number>•</text:number>
                <text:p text:style-name="al">aan watersport gerelateerde detailhandel (maximaal 50 m² bedrijfsvloeroppervlak) alsmede daaraan gerelateerde volumineuze detailhandel;</text:p>
              </text:list-item>
              <text:list-item text:style-override="id1-3-2-1-1-8-7">
                <text:number>•</text:number>
                <text:p text:style-name="al">het bieden van een ondersteunende horecafunctie inclusief cursusruimte (maximaal 150 m² bedrijfsvloeroppervlak) ten behoeve van de booteigenaren, die gebruik kunnen maken van de ter plekke aangeboden diensten (er zullen alcoholische dranken geschonken worden);</text:p>
              </text:list-item>
              <text:list-item text:style-override="id1-3-2-1-1-8-8">
                <text:number>•</text:number>
                <text:p text:style-name="al">het organiseren van cursussen, trainingen en evenementen;</text:p>
              </text:list-item>
              <text:list-item text:style-override="id1-3-2-1-1-8-9">
                <text:number>•</text:number>
                <text:p text:style-name="al">het uitbreiden van een werkstrook. </text:p>
              </text:list-item>
            </text:list>
            <text:p text:style-name="common-al">Voornoemd bestemmingsplan bestaat uit de verbeelding, de regels en een toelichting.</text:p>
            <text:p text:style-name="common-al">
            <text:span text:style-name="nadrukvet">
              <text:span text:style-name="nadrukondlijn">Voor welk gebied is dit?</text:span>
            </text:span>
          </text:p>
            <text:p text:style-name="common-al">Het plangebied van het bestemmingsplan ‘Schippersdock Wessem’ (NL.IMRO.1641.BPL075-VG01) betreft de locatie Schippersveld 3 in de kern Wessem. De locatie is kadastraal bekend als gemeente Wessem, sectie C, nummers 390, 395, 430, 438, 566 en 578.</text:p>
            <text:p text:style-name="common-al">
            <text:span text:style-name="nadrukvet">
              <text:span text:style-name="nadrukondlijn">Wat ligt ter inzage?</text:span>
            </text:span>
          </text:p>
            <text:p text:style-name="common-al">Ter inzage ligt het bestemmingsplan ‘Schippersdock Wessem’ (NL.IMRO.1641.BPL075-VG01) met de hierbij behorende stukken (waartoe onder meer behoort het zienswijzenrapport).</text:p>
            <text:p text:style-name="common-al">
            <text:span text:style-name="nadrukvet">
              <text:span text:style-name="nadrukondlijn">Wanneer ligt dit ter inzage?</text:span>
            </text:span>
          </text:p>
            <text:p text:style-name="common-al">Het bestemmingsplan ‘Schippersdock Wessem’ (NL.IMRO.1641.BPL075-VG01), met de hierbij behorende stukken, ligt vanaf vrijdag 21 juni 2019 gedurende de beroepstermijn van 6 weken (dus tot en met vrijdag 2 augustus 2019) ter inzage.</text:p>
            <text:p text:style-name="common-al">
            <text:span text:style-name="nadrukvet">
              <text:span text:style-name="nadrukondlijn">Waar is dit raadpleegbaar?</text:span>
            </text:span>
          </text:p>
            <text:list text:style-name="id1-3-2-1-1-17">
              <text:list-item text:style-override="id1-3-2-1-1-17-1">
                <text:number>1.</text:number>
                <text:p text:style-name="al">Het bestemmingsplan ‘Schippersdock Wessem’ (NL.IMRO.1641.BPL075-VG01), met de hierbij behorende stukken, is raadpleegbaar in de informatieruimte van het gemeentehuis, Markt 36 te Maasbracht (op werkdagen, tijdens de openingstijden van het gemeentehuis, behalve tijdens de avondopenstelling).</text:p>
              </text:list-item>
              <text:list-item text:style-override="id1-3-2-1-1-17-2">
                <text:number>2.</text:number>
                <text:p text:style-name="al">Het bestemmingsplan ‘Schippersdock Wessem’ (NL.IMRO.1641.BPL075-VG01), met de hierbij behorende stukken, wordt tevens langs elektronische weg beschikbaar gesteld en wel via <text:a xlink:href="http://www.gemeentemaasgouw.nl/" xlink:type="simple">www.gemeentemaasgouw.nl</text:a>.</text:p>
              </text:list-item>
              <text:list-item text:style-override="id1-3-2-1-1-17-3">
                <text:number>3.</text:number>
                <text:p text:style-name="al">Verder kunt u op <text:a xlink:href="http://www.ruimtelijkeplannen.nl/" xlink:type="simple">www.ruimtelijkeplannen.nl</text:a> het bestemmingsplan ‘Schippersdock Wessem’ (NL.IMRO.1641.BPL075-VG01), met de hierbij behorende stukken, langs elektronische weg raadplegen.</text:p>
              </text:list-item>
              <text:list-item text:style-override="id1-3-2-1-1-17-4">
                <text:number>4.</text:number>
                <text:p text:style-name="al">Voorts wordt iedereen in de gelegenheid gesteld het bestemmingsplan ‘Schippersdock Wessem’ (NL.IMRO.1641.BPL075-VG01), met de hierbij behorende stukken, op het gemeentehuis, Markt 36 te Maasbracht, langs elektronische weg te raadplegen (op werkdagen, tijdens de openingstijden van het gemeentehuis, behalve tijdens de avondopenstelling).</text:p>
              </text:list-item>
            </text:list>
            <text:p text:style-name="common-al">
            <text:span text:style-name="nadrukvet">
              <text:span text:style-name="nadrukondlijn">Wanneer treedt het bestemmingsplan in werking? </text:span>
            </text:span>
          </text:p>
            <text:p text:style-name="common-al">Daags na afloop van de beroepstermijn (met ingang van 22 juni 2019 tot en met vrijdag 2 augustus 2019) treedt het vaststellingsbesluit van het bestemmingsplan en daardoor het bestemmingsplan ‘Schippersdock Wessem’ (NL.IMRO.1641.BPL075-VG01) in werking. Als binnen de beroepstermijn een verzoek om voorlopige voorziening bij de Voorzitter van de Afdeling bestuursrechtspraak van de Raad van State is ingediend, treedt het vaststellingsbesluit van het bestemmingsplan niet in werking voordat op dat verzoek is beslist.</text:p>
            <text:p text:style-name="common-al">
            <text:span text:style-name="nadrukvet">
              <text:span text:style-name="nadrukondlijn">Wie kunnen beroep instellen?</text:span>
            </text:span>
          </text:p>
            <text:p text:style-name="common-al">Tijdens de beroepstermijn (met ingang van 22 juni 2019 tot en met vrijdag 2 augustus 2019) kunnen belanghebbenden tegen het vaststellingsbesluit van het bestemmingsplan ‘Schippersdock Wessem’ (NL.IMRO.1641.BPL075-VG01) beroep instellen bij de Afdeling bestuursrechtspraak van de Raad van State, Postbus 20019, 2500 EA ’s-Gravenhage:</text:p>
            <text:list text:style-name="id1-3-2-1-1-22">
              <text:list-item text:style-override="id1-3-2-1-1-22-1">
                <text:number>1.</text:number>
                <text:p text:style-name="al">als tijdig een zienswijze met betrekking tot het ontwerp-bestemmingsplan bij de gemeenteraad naar voren is gebracht;</text:p>
              </text:list-item>
              <text:list-item text:style-override="id1-3-2-1-1-22-2">
                <text:number>2.</text:number>
                <text:p text:style-name="al">als aan de belanghebbende redelijkerwijs niet kan worden verweten dat hij / zij niet overeenkomstig artikel 6.14 Wet ruimtelijke ordening juncto afdeling 3.4 Algemene wet bestuursrecht zijn / haar zienswijze bij de gemeenteraad naar voren heeft gebracht;</text:p>
              </text:list-item>
              <text:list-item text:style-override="id1-3-2-1-1-22-3">
                <text:number>3.</text:number>
                <text:p text:style-name="al">tegen de aangebrachte wijzigingen ten opzichte van het ontwerp van het bestemmingsplan ‘Schippersdock Wessem’. </text:p>
              </text:list-item>
              <text:list-item text:style-override="id1-3-2-1-1-22-4">
                <text:number/>
                <text:p text:style-name="al"/>
              </text:list-item>
            </text:list>
            <text:p text:style-name="common-al">Indien beroep wordt ingesteld, dient een afschrift van het besluit, waartegen het beroep zich richt, te worden meegezonden. Aan het instellen van beroep zijn kosten verbonden. </text:p>
            <text:p text:style-name="common-al">
            <text:span text:style-name="nadrukvet">
              <text:span text:style-name="nadrukondlijn">Verzoek om voorlopige voorziening </text:span>
            </text:span>
          </text:p>
            <text:p text:style-name="common-al">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Maasbracht, 20 juni 2019</text:p>
            <text:p text:style-name="common-al">Burgemeester en wethouders van Maasgouw</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7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gouw</meta:user-defined>
    <meta:user-defined meta:name="OVERHEID.Gemeente/OVERHEID.authority">Maasgouw</meta:user-defined>
    <meta:user-defined meta:name="OVERHEID.TaxonomieBeleidsagenda/OVERHEID.category">Natuur en milieu | Organisatie en beleid</meta:user-defined>
    <meta:user-defined meta:name="OVERHEIDop.Ruimtelijkplan/OVERHEIDop.bekendmakingBetreffendePlan">NL.IMRO.1641.BPL075-VG01</meta:user-defined>
    <dc:language>nl</dc:language>
    <meta:user-defined meta:name="OVERHEID.EPSG28992/DC.spatial">189394 352202</meta:user-defined>
    <meta:user-defined meta:name="DC.title">Terinzagelegging vastgesteld bestemmingsplan ‘Schippersdock Wessem’</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06-20</meta:user-defined>
    <meta:user-defined meta:name="DCTERMS.W3CDTF/OVERHEIDop.jaargang">2019</meta:user-defined>
    <meta:user-defined meta:name="OVERHEIDop.publicationIssue">149739</meta:user-defined>
    <meta:user-defined meta:name="OVERHEIDop.GmbID/DC.identifier">gmb-2019-149739</meta:user-defined>
    <meta:user-defined meta:name="OVERHEIDop.versieInformatie"/>
  </office:meta>
</office:document-meta>
</file>