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aslook 17, (11032604) vergroten van het bestaande hok naar een garage, verzenddatum 0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70 578168</meta:user-defined>
    <meta:user-defined meta:name="DC.title">Geweigerde omgevingsvergunning Daslook 17, (11032604) vergroten van het bestaande hok naar een garage, verzenddatum 07-06-2019.</meta:user-defined>
    <meta:user-defined meta:name="OVERHEID.PostcodeHuisnummer/OVERHEIDop.postcodeHuisnummer">8935LA 19</meta:user-defined>
    <meta:user-defined meta:name="OVERHEIDop.straatnaam">Daslook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37</meta:user-defined>
    <meta:user-defined meta:name="OVERHEIDop.GmbID/DC.identifier">gmb-2019-149737</meta:user-defined>
    <meta:user-defined meta:name="OVERHEIDop.versieInformatie"/>
  </office:meta>
</office:document-meta>
</file>