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aanwijzen van een plateau op de Venne in Winschoten ter hoogte van de Engelstilstraat als weggedeelte waar alleen tussen 18.00 – 7.00 uur geparkeerd mag worden (tussen 7.00 – 18.00 uur is dit plateau beschikbaar voor laden en loss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ingevolge de Wegenverkeerswet 1994, bekend dat zij een verkeersbesluit hebben genomen met betrekking tot het aanwijzen van een plateau op de Venne in Winschoten ter hoogte van de Engelstilstraat als weggedeelte waar tussen 18.00 – 7.00 uur geparkeerd mag worden. Daartoe worden vier parkeervakken gemarkeerd en borden geplaatst.</text:p>
            <text:p text:style-name="common-al"/>
            <text:p text:style-name="common-al">Het verkeersbesluit waarin de aanwijzing van de maatregel juridisch is vastgelegd ligt in het gemeentehuis van de gemeente Oldambt, Johan Modastraat 6 te Winschoten, ter inzage van </text:p>
            <text:p text:style-name="common-al">20-6-2019 t/m  31-7-2019.</text:p>
            <text:p text:style-name="common-al">
            <text:span text:style-name="nadrukvet"/>
          </text:p>
            <text:p text:style-name="common-al">
            <text:span text:style-name="nadrukvet">Ter inzage liggende stukken:</text:span>
          </text:p>
            <text:p text:style-name="common-al">zie ter inzagelegging algemeen.</text:p>
            <text:p text:style-name="common-al"/>
            <text:p text:style-name="last-al">Winschoten, 19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9728</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728</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728</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Verkeer | Organisatie en beleid</meta:user-defined>
    <dc:language>nl</dc:language>
    <meta:user-defined meta:name="OVERHEID.EPSG28992/DC.spatial">265372 574278</meta:user-defined>
    <meta:user-defined meta:name="DC.title">Verkeersbesluit tot het aanwijzen van een plateau op de Venne in Winschoten ter hoogte van de Engelstilstraat als weggedeelte waar alleen tussen 18.00 – 7.00 uur geparkeerd mag worden (tussen 7.00 – 18.00 uur is dit plateau beschikbaar voor laden en lossen).</meta:user-defined>
    <meta:user-defined meta:name="OVERHEID.PostcodeHuisnummer/OVERHEIDop.postcodeHuisnummer">9671</meta:user-defined>
    <meta:user-defined meta:name="OVERHEIDop.straatnaam">Venne</meta:user-defined>
    <meta:user-defined meta:name="OVERHEIDop.woonplaats">Winschoten</meta:user-defined>
    <meta:user-defined meta:name="DCTERMS.W3CDTF/DCTERMS.available">2019-06-19</meta:user-defined>
    <meta:user-defined meta:name="DCTERMS.W3CDTF/OVERHEIDop.jaargang">2019</meta:user-defined>
    <meta:user-defined meta:name="OVERHEIDop.publicationIssue">149728</meta:user-defined>
    <meta:user-defined meta:name="OVERHEIDop.GmbID/DC.identifier">gmb-2019-149728</meta:user-defined>
    <meta:user-defined meta:name="OVERHEIDop.versieInformatie"/>
  </office:meta>
</office:document-meta>
</file>