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Dam 9, 3111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19OMGS089 en projectomschrijving het vervangen van kozijnen, plaatsen van zonnepanelen en realiseren trapg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81.95 437038.15</meta:user-defined>
    <meta:user-defined meta:name="OVERHEID.EPSG28992/DC.spatial">86880 437031.36</meta:user-defined>
    <meta:user-defined meta:name="DC.title">Kennisgeving besluit op aanvraag omgevingsvergunning Korte Dam 9, 3111BG te Schiedam</meta:user-defined>
    <meta:user-defined meta:name="OVERHEID.PostcodeHuisnummer/OVERHEIDop.postcodeHuisnummer">3111BG 9</meta:user-defined>
    <meta:user-defined meta:name="OVERHEID.PostcodeHuisnummer/OVERHEIDop.postcodeHuisnummer">3111CK 138</meta:user-defined>
    <meta:user-defined meta:name="OVERHEIDop.straatnaam">Korte Dam</meta:user-defined>
    <meta:user-defined meta:name="OVERHEIDop.straatnaam">Lange haven</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externeBijlage">Korte dam 9|exb-2019-29315</meta:user-defined>
    <meta:user-defined meta:name="OVERHEIDop.publicationIssue">149727</meta:user-defined>
    <meta:user-defined meta:name="OVERHEIDop.GmbID/DC.identifier">gmb-2019-149727</meta:user-defined>
    <meta:user-defined meta:name="OVERHEIDop.versieInformatie"/>
  </office:meta>
</office:document-meta>
</file>