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ukelven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kelven 56 </text:p>
                <text:p text:style-name="al">Omschrijving : plaatsen van een dakkapel aan de voorzijde van de woning </text:p>
                <text:p text:style-name="al">Zaaknummer : ZO/2019/4476 </text:p>
                <text:p text:style-name="al">Bekendmakingsdatum: 13 juni 2019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72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6</meta:user-defined>
    <dc:language>nl</dc:language>
    <meta:user-defined meta:name="OVERHEID.EPSG28992/DC.spatial">107712 502795</meta:user-defined>
    <meta:user-defined meta:name="DC.title">Verleende omgevingsvergunning, plaatsen van dakkapel voorzijde woning aan Deukelven 56, te Heemskerk.</meta:user-defined>
    <meta:user-defined meta:name="OVERHEID.PostcodeHuisnummer/OVERHEIDop.postcodeHuisnummer">1963SR 56</meta:user-defined>
    <meta:user-defined meta:name="OVERHEIDop.straatnaam">Deukelven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725</meta:user-defined>
    <meta:user-defined meta:name="OVERHEIDop.GmbID/DC.identifier">gmb-2019-149725</meta:user-defined>
    <meta:user-defined meta:name="OVERHEIDop.versieInformatie"/>
  </office:meta>
</office:document-meta>
</file>