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ruerderdyk 9 Stiens, (11031779) uitbreiden van de fysiopraktijk, verzenddatum 07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72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2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307 586363</meta:user-defined>
    <meta:user-defined meta:name="DC.title">Verleende omgevingsvergunning Truerderdyk 9 Stiens, (11031779) uitbreiden van de fysiopraktijk, verzenddatum 07-06-2019.</meta:user-defined>
    <meta:user-defined meta:name="OVERHEID.PostcodeHuisnummer/OVERHEIDop.postcodeHuisnummer">9051JB 9</meta:user-defined>
    <meta:user-defined meta:name="OVERHEIDop.straatnaam">Truerderdyk</meta:user-defined>
    <meta:user-defined meta:name="OVERHEIDop.woonplaats">Stiens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724</meta:user-defined>
    <meta:user-defined meta:name="OVERHEIDop.GmbID/DC.identifier">gmb-2019-149724</meta:user-defined>
    <meta:user-defined meta:name="OVERHEIDop.versieInformatie"/>
  </office:meta>
</office:document-meta>
</file>