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 juni 2019, Ronde van Limburg, Diverse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ag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Divers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 juni 2019, Ronde van Limburg</text:p>
                  </table:table-cell>
                  <table:table-cell table:style-name="entry" table:number-rows-spanned="1" table:number-columns-spanned="1">
                    <text:p text:style-name="table_al">17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Inzien | </text:span>
           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 juni 2019, Ronde van Limburg, Diverse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72</meta:user-defined>
    <meta:user-defined meta:name="OVERHEIDop.GmbID/DC.identifier">gmb-2019-1497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