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lluxweg 6 en 8, (11032631) uitbreiden van de loods, verzenddatum 0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71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1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6175 579139</meta:user-defined>
    <meta:user-defined meta:name="DC.title">Verleende omgevingsvergunning Polluxweg 6 en 8, (11032631) uitbreiden van de loods, verzenddatum 06-06-2019.</meta:user-defined>
    <meta:user-defined meta:name="OVERHEID.PostcodeHuisnummer/OVERHEIDop.postcodeHuisnummer">8938AZ 8</meta:user-defined>
    <meta:user-defined meta:name="OVERHEIDop.straatnaam">Polluxweg</meta:user-defined>
    <meta:user-defined meta:name="OVERHEIDop.woonplaats">Leeuward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13</meta:user-defined>
    <meta:user-defined meta:name="OVERHEIDop.GmbID/DC.identifier">gmb-2019-149713</meta:user-defined>
    <meta:user-defined meta:name="OVERHEIDop.versieInformatie"/>
  </office:meta>
</office:document-meta>
</file>