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mentenvergunning  jeugdweekend A-pupillen 2019 Trias van zaterdag 29 juni 13.00 uur tot zondag 30 juni 2019 tot 17.00 uur, Het Maalwater 1 te Heiloo verzenddatum besluit 17 juni 2019 (APV190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8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971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63.27 514021.83</meta:user-defined>
    <meta:user-defined meta:name="DC.title">Gemeente Heiloo verleende  evenementenvergunning  jeugdweekend A-pupillen 2019 Trias van zaterdag 29 juni 13.00 uur tot zondag 30 juni 2019 tot 17.00 uur, Het Maalwater 1 te Heiloo verzenddatum besluit 17 juni 2019 (APV1900395)</meta:user-defined>
    <meta:user-defined meta:name="OVERHEID.PostcodeHuisnummer/OVERHEIDop.postcodeHuisnummer">1852RH 1</meta:user-defined>
    <meta:user-defined meta:name="OVERHEIDop.straatnaam">Het Maalwater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9711</meta:user-defined>
    <meta:user-defined meta:name="OVERHEIDop.GmbID/DC.identifier">gmb-2019-149711</meta:user-defined>
    <meta:user-defined meta:name="OVERHEIDop.versieInformatie"/>
  </office:meta>
</office:document-meta>
</file>