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handelsreclame, Boshoverweg perceel N 62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perceel N 6210, Weert, vervangen van de handelsreclame, 4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77 363232</meta:user-defined>
    <meta:user-defined meta:name="DC.title">Aanvraag omgevingsvergunning, vervangen van de handelsreclame, Boshoverweg perceel N 6210, Weert</meta:user-defined>
    <meta:user-defined meta:name="OVERHEID.PostcodeHuisnummer/OVERHEIDop.postcodeHuisnummer">6002AL</meta:user-defined>
    <meta:user-defined meta:name="OVERHEIDop.straatnaam">Boshoverweg</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09</meta:user-defined>
    <meta:user-defined meta:name="OVERHEIDop.GmbID/DC.identifier">gmb-2019-149709</meta:user-defined>
    <meta:user-defined meta:name="OVERHEIDop.versieInformatie"/>
  </office:meta>
</office:document-meta>
</file>