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oelhúzen 1 te Feinsum, (11033026) aanleggen van een extra erfverharding, verzenddatum 06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9708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708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0854 588245</meta:user-defined>
    <meta:user-defined meta:name="DC.title">Verleende omgevingsvergunning Poelhúzen 1 te Feinsum, (11033026) aanleggen van een extra erfverharding, verzenddatum 06-06-2019.</meta:user-defined>
    <meta:user-defined meta:name="OVERHEID.PostcodeHuisnummer/OVERHEIDop.postcodeHuisnummer">9053</meta:user-defined>
    <meta:user-defined meta:name="OVERHEIDop.straatnaam">Poelhúzen</meta:user-defined>
    <meta:user-defined meta:name="OVERHEIDop.woonplaats">Finkum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708</meta:user-defined>
    <meta:user-defined meta:name="OVERHEIDop.GmbID/DC.identifier">gmb-2019-149708</meta:user-defined>
    <meta:user-defined meta:name="OVERHEIDop.versieInformatie"/>
  </office:meta>
</office:document-meta>
</file>