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ga Midden te Schiedam</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Harga Midden te Schiedam. De aanvraag is geregistreerd onder zaaknummer 19OMGS151 en projectomschrijving: het kappen van 48 vergunningplichtige bomen (diverse soorten). De aanvraag betreft:</text:p>
            <text:list text:style-name="id1-3-2-1-1-2">
              <text:list-item text:style-override="id1-3-2-1-1-2-1">
                <text:number>•</text:number>
                <text:p text:style-name="al">houtopstand te vellen of te doen vellen</text:p>
              </text:list-item>
            </text:list>
            <text:p text:style-name="common-al">Daarnaast worden in het projectgebied 3 niet-vergunningplichtige bomen gekapt.</text:p>
            <text:p text:style-name="common-al">Reden voor kap: het gebied Harga Midden (gebied omsloten door Olympiaweg, Sportlaan en Hargalaan) wordt omgebouwd van een sportpark tot een nieuwe woonwijk. Hiervoor zijn reeds 2 omgevingsvergunningen kapaangevraagd en verleend in 2017 (17OMGS271 en 17OMGS278). I.v.m. het voorkomen van kaalslag en in overleg met belanghebbendenis een deel van de te kappen bomen in stand gehouden. Omdat de verleende vergunningen inmiddels zijn vervallen en een aantal bomen niet waren opgenomen, wordt deze vergunning aangevraagd. Herplantvoorstel aanvrager: Er worden nieuwe bomen geplant binnen het plangebied. De hoeveelheid, soorten en locatie wordt uitgewerkt in een beplantingsplan in overleg met de gemeente.</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7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95.86 437699.8</meta:user-defined>
    <meta:user-defined meta:name="OVERHEID.EPSG28992/DC.spatial">85122.85 437388.49</meta:user-defined>
    <meta:user-defined meta:name="DC.title">Aanvraag omgevingsvergunning Harga Midden te Schiedam</meta:user-defined>
    <meta:user-defined meta:name="OVERHEID.PostcodeHuisnummer/OVERHEIDop.postcodeHuisnummer">3118</meta:user-defined>
    <meta:user-defined meta:name="OVERHEID.PostcodeHuisnummer/OVERHEIDop.postcodeHuisnummer">3118JD 41</meta:user-defined>
    <meta:user-defined meta:name="OVERHEIDop.straatnaam">Hargalaan</meta:user-defined>
    <meta:user-defined meta:name="OVERHEIDop.straatnaam">Olympiaweg</meta:user-defined>
    <meta:user-defined meta:name="OVERHEIDop.woonplaats">Schiedam</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9704</meta:user-defined>
    <meta:user-defined meta:name="OVERHEIDop.GmbID/DC.identifier">gmb-2019-149704</meta:user-defined>
    <meta:user-defined meta:name="OVERHEIDop.versieInformatie"/>
  </office:meta>
</office:document-meta>
</file>