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 Ontvangen melding activiteitenbesluit milieubeheer, Starten van een bedrijf, Ottergeer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01-2019</text:span>
            <text:span text:style-name="nadrukvet"> (HZ_MM20180090), Ottergeerde 34, 4941 VM  Raamsdonksveer</text:span>
          </text:p>
            <text:p text:style-name="common-al">Starten van een bedrijf</text:p>
            <text:p text:style-name="last-al">U kunt geen bezwaar of beroep 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7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 Ontvangen melding activiteitenbesluit milieubeheer, Starten van een bedrijf, Ottergeerde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70</meta:user-defined>
    <meta:user-defined meta:name="OVERHEIDop.GmbID/DC.identifier">gmb-2019-14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M 34</meta:user-defined>
    <meta:user-defined meta:name="OVERHEIDop.woonplaats">Raamsdonksveer</meta:user-defined>
    <meta:user-defined meta:name="OVERHEIDop.straatnaam">Ottergeer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81 413590</meta:user-defined>
    <meta:user-defined meta:name="OVERHEIDop.versieInformatie"/>
  </office:meta>
</office:document-meta>
</file>