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merlingheplein 25, 9712 TR Groningen – veranderingen aan bestaande bouwwerken (verzenddatum 21-12-2018, dossiernummer 20187418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januari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497</text:span><text:line-break/><text:date style:data-style-name="dag" text:fixed="true" text:date-value="2019-01-02"/><text:line-break/><text:date style:data-style-name="jaar" text:fixed="true" text:date-value="2019-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text:span><text:date style:data-style-name="nicedate" text:fixed="true" text:date-value="2019-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97</text:span><text:date style:data-style-name="nicedate" text:fixed="true" text:date-value="2019-0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amerlingheplein 25, 9712 TR Groningen – veranderingen aan bestaande bouwwerken (verzenddatum 21-12-2018, dossiernummer 20187418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02</meta:user-defined>
    <meta:user-defined meta:name="OVERHEIDop.publicationIssue">1497</meta:user-defined>
    <meta:user-defined meta:name="OVERHEIDop.GmbID/DC.identifier">gmb-2019-149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TR 25</meta:user-defined>
    <meta:user-defined meta:name="OVERHEIDop.woonplaats">Groningen</meta:user-defined>
    <meta:user-defined meta:name="OVERHEIDop.straatnaam">Kamerlinghe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164 582494</meta:user-defined>
    <meta:user-defined meta:name="OVERHEIDop.versieInformatie"/>
  </office:meta>
</office:document-meta>
</file>