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0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0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TIFICATIE AGENDA RAADSVERGA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19 juni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
                      <text:span text:style-name="nadrukvet">na afloop </text:span>
                      <text:span text:style-name="nadrukvet">pete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ZE BIJEENKOMST KOMT TE VERVALLEN. DE JAARSTUKKEN EN KADERNOTA WORDEN BESPROKEN IN DE RAADSVERGADERING VAN 3 JULI 2019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1-1-1">
                      <text:list-item text:style-override="id1-3-2-1-1-2-1-3-1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1</text:span>
                      <text:span text:style-name="nadrukvet">ste</text:span>
                      <text:span text:style-name="nadrukvet"> termijn waarin inhoudelijke vragen kunnen worden gesteld over de Jaarstukken 2018 en de Kadernota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3-1-1">
                      <text:list-item text:style-override="id1-3-2-1-1-2-1-3-1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18</text:span>
                    </text:p>
                    <text:p text:style-name="table_al">
                      <text:span text:style-name="nadrukvet">Voorstel: </text:span>
                    </text:p>
                    <text:p text:style-name="table_al">1. Het jaarverslag en jaarrekening 2018 inclusief de bijlagen vast te stellen met een saldo van </text:p>
                    <text:p text:style-name="table_al">€ 1.394.000. </text:p>
                    <text:p text:style-name="table_al">2. Het totale saldo ad € 1.394.000 toe te voegen aan de Algemene Reserve.</text:p>
                    <text:p text:style-name="table_al">3. Voor de bedrijventerreinen Woudfennen III een resterende looptijd per 31-12-2018 vast te stellen van 19 jaar en voor bedrijventerrein Slotmolen een resterende looptijd per 31-12-2018 van 13 j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5-1-1">
                      <text:list-item text:style-override="id1-3-2-1-1-2-1-3-1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ernota 2019</text:span>
                    </text:p>
                    <text:p text:style-name="table_al">1. De Kadernota 2019 vast te stellen.</text:p>
                    <text:p text:style-name="table_al">2. De maatregelen begroting in balans in paragraaf 4.4 in de kadernota 2019 vast te stellen.</text:p>
                    <text:p text:style-name="table_al">3. De begroting 2019 te wijzigen conform de in deze kadernota 2019 opgenomen mutaties in de jaarschijf 2019.</text:p>
                    <text:p text:style-name="table_al">4. Jaarschijf 2020 zoals opgenomen in deze kadernota 2019 als uitgangspunt te nemen voor een eerste wijziging op de primitieve begroting 2020.</text:p>
                    <text:p text:style-name="table_al">5. De in de jaarschijven 2021-2023 opgenomen zaken als uitgangspunt te nemen voor het te voeren beleid in de volgende planja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7-1-1">
                      <text:list-item text:style-override="id1-3-2-1-1-2-1-3-1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9-1-1">
                      <text:list-item text:style-override="id1-3-2-1-1-2-1-3-19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6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</meta:user-defined>
    <meta:user-defined meta:name="OVERHEIDop.straatnaam">Herema state</meta:user-defined>
    <meta:user-defined meta:name="OVERHEIDop.woonplaats">Jour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99</meta:user-defined>
    <meta:user-defined meta:name="OVERHEIDop.GmbID/DC.identifier">gmb-2019-149699</meta:user-defined>
    <meta:user-defined meta:name="OVERHEIDop.versieInformatie"/>
  </office:meta>
</office:document-meta>
</file>