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glazen schuifwand aan de Hertog Karellaan 1 in Zaltbommel. Zaaknummer: 0214120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06-2019 een omgevingsvergunning voor het plaatsen van een glazen schuifwand op het adres Hertog Karellaan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6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355</meta:user-defined>
    <dc:language>nl</dc:language>
    <meta:user-defined meta:name="OVERHEID.EPSG28992/DC.spatial">145533 423168</meta:user-defined>
    <meta:user-defined meta:name="DC.title">Burgemeester en wethouders van Zaltbommel – Verleende omgevingsvergunning voor het plaatsen van een glazen schuifwand aan de Hertog Karellaan 1 in Zaltbommel. Zaaknummer: 0214120355.</meta:user-defined>
    <meta:user-defined meta:name="OVERHEID.PostcodeHuisnummer/OVERHEIDop.postcodeHuisnummer">5302VP 3</meta:user-defined>
    <meta:user-defined meta:name="OVERHEIDop.straatnaam">Hertog Karellaan</meta:user-defined>
    <meta:user-defined meta:name="OVERHEIDop.woonplaats">Zaltbo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97</meta:user-defined>
    <meta:user-defined meta:name="OVERHEIDop.GmbID/DC.identifier">gmb-2019-149697</meta:user-defined>
    <meta:user-defined meta:name="OVERHEIDop.versieInformatie"/>
  </office:meta>
</office:document-meta>
</file>