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Muziekfestival tgv inluiding bouwvak vakantie,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Café de Heerlijkheid Neeritter</text:p>
            <text:p text:style-name="common-al">Muziekfestival tgv inluiding bouwvak vakantie op 19 juli 2019 van 16.00 uur tot 23.00 uur. </text:p>
            <text:p text:style-name="common-al">Ontvangstdatum: 6-6-2019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969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69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69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84245 352889</meta:user-defined>
    <meta:user-defined meta:name="DC.title">Gemeente Leudal - Binnengekomen aanvraag APV vergunning – Muziekfestival tgv inluiding bouwvak vakantie, Neeritter</meta:user-defined>
    <meta:user-defined meta:name="OVERHEID.PostcodeHuisnummer/OVERHEIDop.postcodeHuisnummer">6015AE 35</meta:user-defined>
    <meta:user-defined meta:name="OVERHEIDop.straatnaam">Driessensstraat</meta:user-defined>
    <meta:user-defined meta:name="OVERHEIDop.woonplaats">Neeritter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694</meta:user-defined>
    <meta:user-defined meta:name="OVERHEIDop.GmbID/DC.identifier">gmb-2019-149694</meta:user-defined>
    <meta:user-defined meta:name="OVERHEIDop.versieInformatie"/>
  </office:meta>
</office:document-meta>
</file>