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elewaal 1 in Castricum, het vergroten van de woning (WABO190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ielewaal 1 in Castricum, het vergroten van de woning (WABO190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69</meta:user-defined>
    <meta:user-defined meta:name="OVERHEIDop.GmbID/DC.identifier">gmb-2019-1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E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71 508106</meta:user-defined>
    <meta:user-defined meta:name="OVERHEIDop.versieInformatie"/>
  </office:meta>
</office:document-meta>
</file>