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ning en aanleggen van een uitrit, Baetenhof 3,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aetenhof 3, Weert (v), bouwen van een woning en aanleggen van een uitrit, 7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687</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7</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7</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130 358197</meta:user-defined>
    <meta:user-defined meta:name="DC.title">Aanvraag omgevingsvergunning, bouwen van een woning en aanleggen van een uitrit, Baetenhof 3, Weert (v)</meta:user-defined>
    <meta:user-defined meta:name="OVERHEID.PostcodeHuisnummer/OVERHEIDop.postcodeHuisnummer">6005RK 68c</meta:user-defined>
    <meta:user-defined meta:name="OVERHEIDop.straatnaam">Tungeler Dorps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687</meta:user-defined>
    <meta:user-defined meta:name="OVERHEIDop.GmbID/DC.identifier">gmb-2019-149687</meta:user-defined>
    <meta:user-defined meta:name="OVERHEIDop.versieInformatie"/>
  </office:meta>
</office:document-meta>
</file>