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akkers 8, Andij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een bouwwerk</text:p>
            <text:p text:style-name="common-al">met ontvangstdatum 12-06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67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7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7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926 525508</meta:user-defined>
    <meta:user-defined meta:name="DC.title">Gemeente Medemblik, Aanvraag omgevingsvergunning, Veenakkers 8, Andijk week 25</meta:user-defined>
    <meta:user-defined meta:name="OVERHEID.PostcodeHuisnummer/OVERHEIDop.postcodeHuisnummer">1619PL 8</meta:user-defined>
    <meta:user-defined meta:name="OVERHEIDop.straatnaam">Veenakkers</meta:user-defined>
    <meta:user-defined meta:name="OVERHEIDop.woonplaats">Andij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678</meta:user-defined>
    <meta:user-defined meta:name="OVERHEIDop.GmbID/DC.identifier">gmb-2019-149678</meta:user-defined>
    <meta:user-defined meta:name="OVERHEIDop.versieInformatie"/>
  </office:meta>
</office:document-meta>
</file>