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21: voor de legalisatie van de verbouw van de woonboerderij (verleend)Plaats - Adres: voor het ... (Wabo verleend - regulier - 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ei 2019. Besluit verzonden op 1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037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6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20371-2019</meta:user-defined>
    <dc:language>nl</dc:language>
    <meta:user-defined meta:name="OVERHEID.EPSG28992/DC.spatial">243077 533429</meta:user-defined>
    <meta:user-defined meta:name="DC.title">Meppen - Mepperstraat 21: voor de legalisatie van de verbouw van de woonboerderij (verleend)Plaats - Adres: voor het ... (Wabo verleend - regulier - bouwen)</meta:user-defined>
    <meta:user-defined meta:name="OVERHEID.PostcodeHuisnummer/OVERHEIDop.postcodeHuisnummer">7855PH</meta:user-defined>
    <meta:user-defined meta:name="OVERHEIDop.straatnaam">Mepperstraat</meta:user-defined>
    <meta:user-defined meta:name="OVERHEIDop.woonplaats">Mepp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76</meta:user-defined>
    <meta:user-defined meta:name="OVERHEIDop.GmbID/DC.identifier">gmb-2019-149676</meta:user-defined>
    <meta:user-defined meta:name="OVERHEIDop.versieInformatie"/>
  </office:meta>
</office:document-meta>
</file>