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19 (Kavel 61 Mantelhof)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</text:p>
            <text:p text:style-name="common-al">met ontvangstdatum 04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67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529141</meta:user-defined>
    <meta:user-defined meta:name="DC.title">Gemeente Medemblik, Aanvraag omgevingsvergunning, Narcis 19 (Kavel 61 Mantelhof), Andijk week 25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670</meta:user-defined>
    <meta:user-defined meta:name="OVERHEIDop.GmbID/DC.identifier">gmb-2019-149670</meta:user-defined>
    <meta:user-defined meta:name="OVERHEIDop.versieInformatie"/>
  </office:meta>
</office:document-meta>
</file>