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rseweg 19a, (11032081) organiseren van de theatervoorstelling Fuerza Bruta, verzendda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66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6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6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198 577885</meta:user-defined>
    <meta:user-defined meta:name="DC.title">Verleende omgevingsvergunning Morseweg 19a, (11032081) organiseren van de theatervoorstelling Fuerza Bruta, verzenddatum.</meta:user-defined>
    <meta:user-defined meta:name="OVERHEID.PostcodeHuisnummer/OVERHEIDop.postcodeHuisnummer">8912BG 19a</meta:user-defined>
    <meta:user-defined meta:name="OVERHEIDop.straatnaam">Morseweg</meta:user-defined>
    <meta:user-defined meta:name="OVERHEIDop.woonplaats">Leeuwar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68</meta:user-defined>
    <meta:user-defined meta:name="OVERHEIDop.GmbID/DC.identifier">gmb-2019-149668</meta:user-defined>
    <meta:user-defined meta:name="OVERHEIDop.versieInformatie"/>
  </office:meta>
</office:document-meta>
</file>